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style:line-height-at-least="0.2291in"/>
      <style:text-properties style:font-name="Arial" style:font-name-asian="Times New Roman" style:font-name-complex="Arial" fo:language="en" fo:country="GB" style:language-asian="it" style:country-asian="IT"/>
    </style:style>
    <style:style style:name="TableColumn6" style:family="table-column">
      <style:table-column-properties style:column-width="2.235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6.8618in" fo:margin-left="-0.0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2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30" style:family="table-column">
      <style:table-column-properties style:column-width="5.227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9" style:family="table">
      <style:table-properties style:width="6.901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style:line-height-at-least="0.2291in"/>
    </style:style>
    <style:style style:name="T3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3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PERSONALE A TEMPO DETERMINATO</text:p>
      <text:p text:style-name="P2"/>
      <text:p text:style-name="P3"/>
      <text:p text:style-name="P4">Anno<text:s/>2016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CCNL <text:s/>GAS ACQUA</text:p>
            <text:p text:style-name="P14"/>
          </table:table-cell>
          <table:table-cell table:style-name="TableCell15">
            <text:p text:style-name="P16">CCNL <text:s/>Federambiente</text:p>
          </table:table-cell>
        </table:table-row>
        <table:table-row table:style-name="TableRow17">
          <table:table-cell table:style-name="TableCell18">
            <text:p text:style-name="P19">Numero unità impiegate con contratti <text:s/>a tempo<text:s/>determinato</text:p>
          </table:table-cell>
          <table:table-cell table:style-name="TableCell20">
            <text:p text:style-name="P21">/</text:p>
          </table:table-cell>
          <table:table-cell table:style-name="TableCell22">
            <text:p text:style-name="P23">2</text:p>
          </table:table-cell>
        </table:table-row>
      </table:table>
      <text:p text:style-name="P24"/>
      <text:p text:style-name="P25"/>
      <text:p text:style-name="P26"/>
      <text:p text:style-name="P27"/>
      <text:p text:style-name="P28">Costo del personale a tempo determinato – anno 2016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sto del personale<text:s/></text:span><text:span text:style-name="T36">(com</text:span><text:span text:style-name="T37">prensivo di oneri previdenziali,</text:span><text:span text:style-name="T38"><text:s/>assistenziali</text:span><text:span text:style-name="T39">, <text:s/>ecc.</text:span><text:span text:style-name="T40">)</text:span></text:p>
          </table:table-cell>
          <table:table-cell table:style-name="TableCell41">
            <text:p text:style-name="P42">€ 16.922,47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7-07-26T08:36:00Z</meta:creation-date>
    <dc:date>2017-07-26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